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6000002DF4DCD7793.png"/>
  <manifest:file-entry manifest:media-type="image/png" manifest:full-path="Pictures/10000000000003CE0000037C227FF04F.png"/>
  <manifest:file-entry manifest:media-type="image/png" manifest:full-path="Pictures/100002010000041F00000357A0044B84.png"/>
  <manifest:file-entry manifest:media-type="image/png" manifest:full-path="Pictures/10000201000003A50000034D259501C4.png"/>
  <manifest:file-entry manifest:media-type="image/png" manifest:full-path="Pictures/10000201000005B4000001097F095316.png"/>
  <manifest:file-entry manifest:media-type="image/png" manifest:full-path="Pictures/1000000000000778000005997FC3B106.png"/>
  <manifest:file-entry manifest:media-type="image/png" manifest:full-path="Pictures/10000000000004630000037C54EC39D7.png"/>
  <manifest:file-entry manifest:media-type="image/png" manifest:full-path="Pictures/10000201000004280000032BEE4A4227.png"/>
  <manifest:file-entry manifest:media-type="image/png" manifest:full-path="Pictures/10000201000005B800000331D54B58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 style:master-page-name="">
      <style:paragraph-properties fo:margin-left="0cm" fo:margin-right="-1.99cm" fo:text-indent="0cm" style:auto-text-indent="false" style:page-number="auto" fo:background-color="transparent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x="-0.224cm" svg:y="0cm" svg:width="29.7cm" svg:height="5.389cm" draw:z-index="0"><draw:image xlink:href="Pictures/10000201000005B4000001097F095316.png" xlink:type="simple" xlink:show="embed" xlink:actuate="onLoad"/></draw:frame><draw:frame draw:style-name="fr1" draw:name="immagini2" text:anchor-type="paragraph" svg:x="0.993cm" svg:y="5.387cm" svg:width="27.585cm" svg:height="15.319cm" draw:z-index="1"><draw:image xlink:href="Pictures/10000201000005B800000331D54B58CF.pn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><draw:frame draw:style-name="fr1" draw:name="immagini3" text:anchor-type="paragraph" svg:x="2.312cm" svg:y="0.051cm" svg:width="26.1cm" svg:height="19.278cm" draw:z-index="2"><draw:image xlink:href="Pictures/10000201000004280000032BEE4A4227.png" xlink:type="simple" xlink:show="embed" xlink:actuate="onLoad"/></draw:frame></text:p>
      <text:p text:style-name="P1"><text:soft-page-break/></text:p>
      <text:p text:style-name="P1"/>
      <text:p text:style-name="P1"><draw:frame draw:style-name="fr1" draw:name="immagini4" text:anchor-type="paragraph" svg:x="2.542cm" svg:y="0.36cm" svg:width="23.772cm" svg:height="18.882cm" draw:z-index="4"><draw:image xlink:href="Pictures/10000000000004630000037C54EC39D7.pn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magini5" text:anchor-type="paragraph" svg:x="2.711cm" svg:y="0.002cm" svg:width="24.53cm" svg:height="13.898cm" draw:z-index="3"><draw:image xlink:href="Pictures/1000000000000506000002DF4DCD7793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immagini6" text:anchor-type="paragraph" svg:x="3.482cm" svg:y="0.34cm" svg:width="23.137cm" svg:height="20.204cm" draw:z-index="5"><draw:image xlink:href="Pictures/10000201000003A50000034D259501C4.png" xlink:type="simple" xlink:show="embed" xlink:actuate="onLoad"/></draw:frame><text:soft-page-break/></text:p>
      <text:p text:style-name="P1"><text:soft-page-break/></text:p>
      <text:p text:style-name="P1"><draw:frame draw:style-name="fr1" draw:name="immagini7" text:anchor-type="paragraph" svg:x="3.433cm" svg:y="0.309cm" svg:width="23.382cm" svg:height="19.352cm" draw:z-index="6"><draw:image xlink:href="Pictures/100002010000041F00000357A0044B84.png" xlink:type="simple" xlink:show="embed" xlink:actuate="onLoad"/></draw:frame></text:p>
      <text:p text:style-name="P1"><text:soft-page-break/></text:p>
      <text:p text:style-name="P1"/>
      <text:p text:style-name="P1"><draw:frame draw:style-name="fr1" draw:name="immagini8" text:anchor-type="paragraph" svg:x="4.08cm" svg:y="0.3cm" svg:width="21.692cm" svg:height="19.681cm" draw:z-index="7"><draw:image xlink:href="Pictures/10000000000003CE0000037C227FF0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.004cm" fo:margin-left="0cm" fo:margin-right="0cm" style:shadow="none" fo:background-color="transparent" style:writing-mode="lr-tb" style:footnote-max-height="0cm">
        <style:background-image xlink:href="Pictures/1000000000000778000005997FC3B106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9T10:44:41.28</meta:creation-date>
    <dc:date>2019-02-19T12:15:16.98</dc:date>
    <meta:editing-duration>PT1M31S</meta:editing-duration>
    <meta:editing-cycles>2</meta:editing-cycles>
    <meta:generator>OpenOffice/4.1.5$Win32 OpenOffice.org_project/415m1$Build-9789</meta:generator>
    <meta:document-statistic meta:table-count="0" meta:image-count="8" meta:object-count="0" meta:page-count="7" meta:paragraph-count="0" meta:word-count="0" meta:character-count="0"/>
  </office:meta>
</office:document-meta>
</file>